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gency FB" svg:font-family="Agency FB" style:font-family-generic="swiss" style:font-pitch="variable" svg:panose-1="2 11 5 3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top="0.1666in" fo:line-height="150%" fo:text-indent="0.4916in"/>
      <style:text-properties style:font-name="Arial" style:font-name-complex="Arial"/>
    </style:style>
    <style:style style:name="P8" style:parent-style-name="Standard" style:family="paragraph">
      <style:paragraph-properties fo:text-align="justify" fo:margin-top="0.1666in" fo:line-height="150%"/>
      <style:text-properties style:font-name="Arial" style:font-name-complex="Arial"/>
    </style:style>
    <style:style style:name="P9" style:parent-style-name="Standard" style:family="paragraph">
      <style:paragraph-properties fo:text-align="justify" fo:margin-top="0.1666in" fo:line-height="150%" fo:text-indent="0.4916in"/>
      <style:text-properties style:font-name="Arial" style:font-name-complex="Arial"/>
    </style:style>
    <style:style style:name="P10" style:parent-style-name="Standard" style:family="paragraph">
      <style:paragraph-properties fo:text-align="justify" fo:margin-top="0.1666in" fo:line-height="150%" fo:text-indent="0.4916in"/>
      <style:text-properties style:font-name="Arial" style:font-name-complex="Arial"/>
    </style:style>
    <style:style style:name="P11" style:parent-style-name="Standard" style:family="paragraph">
      <style:paragraph-properties fo:text-align="justify" fo:margin-top="0.1666in" fo:line-height="150%" fo:text-indent="0.4916in"/>
      <style:text-properties style:font-name="Arial" style:font-name-complex="Arial"/>
    </style:style>
    <style:style style:name="P12" style:parent-style-name="Standard" style:family="paragraph">
      <style:paragraph-properties fo:text-align="justify" fo:margin-top="0.1666in" fo:line-height="150%" fo:text-indent="0.4916in"/>
    </style:style>
    <style:style style:name="T13" style:parent-style-name="Tipodeletrapredefinidodoparágrafo" style:family="text">
      <style:text-properties style:font-name="Arial" style:font-name-complex="Arial"/>
    </style:style>
    <style:style style:name="T14" style:parent-style-name="Tipodeletrapredefinidodoparágrafo" style:family="text">
      <style:text-properties style:font-name="Arial" style:font-name-complex="Arial"/>
    </style:style>
  </office:automatic-styles>
  <office:body>
    <office:text text:use-soft-page-breaks="true">
      <text:p text:style-name="P1">Objetivo da aula: Aula teórica, continuação da elaboração de um logotipo que incluísse uma mascote, um lema e que representasse as modalidades desportivas preferidas dos elementos do<text:s/>grupo de um hipotético clube.</text:p>
      <text:p text:style-name="P8"><text:tab/>Após a chamada para verificação das presenças, os alunos juntaram-se nos grupos que tinham sido formados na aula anterior, e iniciaram novamente a tarefa.</text:p>
      <text:p text:style-name="P9">A tarefa foi concluída, tendo como inicio a data de 16/10/2014 e terminou na presente data.</text:p>
      <text:p text:style-name="P10">O comportamento dos alunos foi razoável, sendo que para a realizam da tarefa era necessário trazer material especifico como: folha A3, material para pintar. Toda a informação relativa a conclusão da tarefa foi enumerado na aula anterior. Posto isto, existiu grupos que não o trouxeram alegando que se tinham esquecido.</text:p>
      <text:p text:style-name="P11">Após os alunos concluírem a tarefa, fizeram um apresentação dos trabalhos, podendo assim argumentar o porque, de terem feito as escolhas que fizeram.</text:p>
      <text:p text:style-name="P12"><text:span text:style-name="T13">Um aspeto menos posit</text:span><text:span text:style-name="T14">ivo foi o facto da diretora e turma ter que interromper duas vezes a aula, para tratar de assuntos de mau comportamento da turma. A aula terminou à hora prevista e o objetivo da aula foi atingid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gency FB" svg:font-family="Agency FB" style:font-family-generic="swiss" style:font-pitch="variable" svg:panose-1="2 11 5 3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abeçalho" style:display-name="Cabeçalho" style:family="paragraph" style:parent-style-name="Standard">
      <style:paragraph-properties text:number-lines="false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CabeçalhoCarácter" style:display-name="Cabeçalho Carácter" style:family="text" style:parent-style-name="Tipodeletrapredefinidodoparágrafo"/>
    <style:style style:name="RodapéCarácter" style:display-name="Rodapé Carácter" style:family="text" style:parent-style-name="Tipodeletrapredefinidodoparágrafo"/>
    <style:style style:name="TextodebalãoCarácter" style:display-name="Texto de balão Carácter" style:family="text" style:parent-style-name="Tipodeletrapredefinidodopará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end"/>
      <style:text-properties style:font-name="Agency FB" style:font-size-complex="14pt"/>
    </style:style>
    <style:style style:name="P3" style:parent-style-name="Cabeçalho" style:family="paragraph">
      <style:paragraph-properties>
        <style:tab-stops>
          <style:tab-stop style:type="left" style:position="0.4895in"/>
        </style:tab-stops>
      </style:paragraph-properties>
    </style:style>
    <style:style style:name="T4" style:parent-style-name="Tipodeletrapredefinidodoparágrafo" style:family="text">
      <style:text-properties style:font-name="Cambria" fo:font-weight="bold" style:font-weight-asian="bold" style:font-weight-complex="bold" fo:color="#4F81BD" fo:font-size="18pt" style:font-size-asian="18pt" style:font-size-complex="18pt" style:language-asian="pt" style:country-asian="PT"/>
    </style:style>
    <style:style style:name="P5" style:parent-style-name="Cabeçalho" style:family="paragraph">
      <style:paragraph-properties fo:text-align="center">
        <style:tab-stops>
          <style:tab-stop style:type="left" style:position="4.4583in"/>
        </style:tab-stops>
      </style:paragraph-properties>
      <style:text-properties fo:font-size="14pt" style:font-size-asian="14pt"/>
    </style:style>
    <style:style style:name="P6" style:parent-style-name="Rodapé" style:family="paragraph">
      <style:paragraph-properties fo:text-align="end"/>
    </style:style>
    <style:style style:name="P7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Escola Secundária Augusto Gomes</text:p>
        <text:p text:style-name="P3"><text:span text:style-name="T4"><draw:frame draw:z-index="251659264" draw:style-name="a0" draw:name="1" text:anchor-type="paragraph" svg:x="0.13071in" svg:y="-0.09646in" svg:width="0.5626in" svg:height="0.4374in" style:rel-width="scale" style:rel-height="scale"><draw:image xlink:href="media/image1.png" xlink:type="simple" xlink:show="embed" xlink:actuate="onLoad"/><svg:title/><svg:desc/></draw:frame></text:span></text:p>
        <text:p text:style-name="P5">Relatório Aula 7º A dia – 21/10/2014</text:p>
        <text:p text:style-name="Cabeçalho"/>
        <text:p text:style-name="Cabeçalho"/>
      </style:header>
      <style:footer>
        <text:p text:style-name="P6">Núcleo de Estágio de Educação Física da FADEUP <text:s text:c="37"/>Professor Alberto Silva</text:p>
        <text:p text:style-name="P7">2014/2015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to</meta:initial-creator>
    <dc:creator>beto silva</dc:creator>
    <meta:creation-date>2014-10-23T08:11:00Z</meta:creation-date>
    <dc:date>2014-11-26T17:31:00Z</dc:date>
    <meta:template xlink:href="Normal.dotm" xlink:type="simple"/>
    <meta:editing-cycles>3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79" meta:character-count="1146" meta:row-count="8" meta:non-whitespace-character-count="969"/>
  </office:meta>
</office:document-meta>
</file>